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xi Sans" svg:font-family="'Luxi Sans'" style:font-pitch="variable"/>
    <style:font-face style:name="Luxi Sans1" svg:font-family="'Luxi Sans'" style:font-family-generic="swiss" style:font-pitch="variable"/>
    <style:font-face style:name="Nimbus Sans L" svg:font-family="'Nimbus Sans L'" style:font-family-generic="swiss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use-window-font-color="true" loext:opacity="0%" style:font-name="Nimbus Sans L" fo:font-size="13pt" fo:letter-spacing="normal" fo:language="sk" fo:country="SK" fo:font-style="normal" fo:font-weight="normal" officeooo:rsid="00aa1230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use-window-font-color="true" loext:opacity="0%" style:text-outline="false" style:font-name="Nimbus Sans L" fo:font-size="13pt" fo:language="sk" fo:country="SK" fo:text-shadow="none" fo:font-weight="normal" officeooo:paragraph-rsid="020c0e2e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fo:color="#800000" loext:opacity="100%" style:text-outline="false" style:font-name="Nimbus Sans L" fo:font-size="22pt" fo:language="sk" fo:country="SK" fo:text-shadow="none" fo:font-weight="bold" officeooo:rsid="0639206a" officeooo:paragraph-rsid="0639206a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/>
      <style:text-properties fo:font-size="7pt" officeooo:paragraph-rsid="05c37fce" style:font-size-asian="6.09999990463257pt" style:font-size-complex="7pt"/>
    </style:style>
    <style:style style:name="P5" style:family="paragraph" style:parent-style-name="Standard">
      <style:paragraph-properties fo:line-height="115%" fo:text-align="center" style:justify-single-word="false"/>
      <style:text-properties fo:text-transform="uppercase" style:font-name="Nimbus Sans L" fo:font-size="32pt" fo:language="sk" fo:country="SK" fo:font-weight="bold" officeooo:paragraph-rsid="05c37fce" style:font-size-asian="32pt" style:font-weight-asian="bold" style:font-size-complex="32pt" style:font-weight-complex="bold"/>
    </style:style>
    <style:style style:name="P6" style:family="paragraph" style:parent-style-name="Standard">
      <style:paragraph-properties fo:line-height="115%"/>
      <style:text-properties fo:font-size="7pt" officeooo:paragraph-rsid="0263c1a9" style:font-size-asian="6.09999990463257pt" style:font-size-complex="7pt"/>
    </style:style>
    <style:style style:name="P7" style:family="paragraph" style:parent-style-name="Standard">
      <style:paragraph-properties fo:margin-left="0.265cm" fo:margin-right="0cm" fo:line-height="115%" fo:text-indent="0cm" style:auto-text-indent="false">
        <style:tab-stops>
          <style:tab-stop style:position="16.245cm" style:leader-style="solid" style:leader-text="_"/>
        </style:tab-stops>
      </style:paragraph-properties>
      <style:text-properties fo:font-variant="normal" fo:text-transform="none" style:font-name="Nimbus Sans L" fo:font-size="12pt" fo:language="sk" fo:country="SK" fo:font-weight="bold" officeooo:paragraph-rsid="0263c1a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65cm" fo:margin-right="0cm" fo:margin-top="0.3cm" fo:margin-bottom="0cm" style:contextual-spacing="false" fo:line-height="115%" fo:text-align="start" style:justify-single-word="false" fo:text-indent="0cm" style:auto-text-indent="false">
        <style:tab-stops>
          <style:tab-stop style:position="0.953cm"/>
          <style:tab-stop style:position="4.233cm"/>
          <style:tab-stop style:position="4.551cm"/>
        </style:tab-stops>
      </style:paragraph-properties>
      <style:text-properties fo:font-variant="normal" fo:text-transform="none" fo:color="#800000" loext:opacity="100%" style:font-name="Nimbus Sans L" fo:font-size="12pt" fo:language="sk" fo:country="SK" fo:font-weight="bold" officeooo:rsid="0378aab1" officeooo:paragraph-rsid="0d2a7e88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65cm" fo:margin-right="0cm" fo:margin-top="0.3cm" fo:margin-bottom="0cm" style:contextual-spacing="false" fo:line-height="115%" fo:text-align="start" style:justify-single-word="false" fo:text-indent="0cm" style:auto-text-indent="false">
        <style:tab-stops>
          <style:tab-stop style:position="0.953cm"/>
          <style:tab-stop style:position="4.233cm"/>
          <style:tab-stop style:position="4.551cm"/>
        </style:tab-stops>
      </style:paragraph-properties>
      <style:text-properties style:use-window-font-color="true" loext:opacity="0%" fo:font-weight="normal" officeooo:paragraph-rsid="0d1b5afd" fo:background-color="transparent" style:font-weight-asian="normal" style:font-weight-complex="normal"/>
    </style:style>
    <style:style style:name="P10" style:family="paragraph" style:parent-style-name="Standard">
      <style:paragraph-properties fo:margin-left="0.265cm" fo:margin-right="0cm" fo:margin-top="0.3cm" fo:margin-bottom="0cm" style:contextual-spacing="false" fo:line-height="115%" fo:text-align="start" style:justify-single-word="false" fo:text-indent="0cm" style:auto-text-indent="false">
        <style:tab-stops>
          <style:tab-stop style:position="0.953cm"/>
          <style:tab-stop style:position="4.233cm"/>
          <style:tab-stop style:position="4.551cm"/>
        </style:tab-stops>
      </style:paragraph-properties>
      <style:text-properties style:use-window-font-color="true" loext:opacity="0%" fo:font-weight="normal" officeooo:paragraph-rsid="0d22a9f9" fo:background-color="transparent" style:font-weight-asian="normal" style:font-weight-complex="normal"/>
    </style:style>
    <style:style style:name="P11" style:family="paragraph" style:parent-style-name="Standard">
      <style:paragraph-properties fo:margin-left="0.265cm" fo:margin-right="0cm" fo:margin-top="0.3cm" fo:margin-bottom="0cm" style:contextual-spacing="false" fo:line-height="115%" fo:text-align="start" style:justify-single-word="false" fo:text-indent="0cm" style:auto-text-indent="false">
        <style:tab-stops>
          <style:tab-stop style:position="0.953cm"/>
          <style:tab-stop style:position="4.233cm"/>
          <style:tab-stop style:position="4.551cm"/>
        </style:tab-stops>
      </style:paragraph-properties>
      <style:text-properties officeooo:paragraph-rsid="0d22a9f9"/>
    </style:style>
    <style:style style:name="P12" style:family="paragraph" style:parent-style-name="Standard">
      <style:paragraph-properties fo:margin-left="0cm" fo:margin-right="0cm" fo:margin-top="0.3cm" fo:margin-bottom="0cm" style:contextual-spacing="false" fo:line-height="115%" fo:text-indent="0cm" style:auto-text-indent="false">
        <style:tab-stops>
          <style:tab-stop style:position="0.953cm"/>
          <style:tab-stop style:position="4.233cm"/>
          <style:tab-stop style:position="4.551cm"/>
        </style:tab-stops>
      </style:paragraph-properties>
      <style:text-properties fo:font-variant="normal" fo:text-transform="none" style:use-window-font-color="true" loext:opacity="0%" style:font-name="Nimbus Sans L" fo:font-size="4pt" fo:language="sk" fo:country="SK" fo:font-weight="normal" officeooo:rsid="0a7eea83" officeooo:paragraph-rsid="0a7eea83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margin-left="0.265cm" fo:margin-right="0cm" fo:line-height="150%" fo:text-indent="0cm" style:auto-text-indent="false">
        <style:tab-stops>
          <style:tab-stop style:position="16.245cm" style:leader-style="solid" style:leader-text="_"/>
        </style:tab-stops>
      </style:paragraph-properties>
      <style:text-properties fo:font-variant="normal" fo:text-transform="none" style:font-name="Nimbus Sans L" fo:font-size="12pt" fo:language="sk" fo:country="SK" fo:font-weight="bold" officeooo:paragraph-rsid="06248241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style:shadow="none">
        <style:tab-stops>
          <style:tab-stop style:position="16.245cm" style:leader-style="solid" style:leader-text="_"/>
        </style:tab-stops>
      </style:paragraph-properties>
      <style:text-properties officeooo:paragraph-rsid="0d23cc6d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fo:padding-left="0cm" fo:padding-right="0cm" fo:padding-top="0cm" fo:padding-bottom="0.074cm" fo:border="none" style:shadow="none" style:join-border="false">
        <style:tab-stops>
          <style:tab-stop style:position="16.245cm" style:leader-style="solid" style:leader-text="_"/>
        </style:tab-stops>
      </style:paragraph-properties>
      <style:text-properties officeooo:paragraph-rsid="0d2c6294"/>
    </style:style>
    <style:style style:name="P16" style:family="paragraph" style:parent-style-name="Standard" style:list-style-name="L1">
      <style:paragraph-properties fo:margin-left="0.265cm" fo:margin-right="0cm" fo:margin-top="0.199cm" fo:margin-bottom="0cm" style:contextual-spacing="false" fo:line-height="150%" fo:text-align="start" style:justify-single-word="false" fo:text-indent="0cm" style:auto-text-indent="false" style:shadow="none">
        <style:tab-stops>
          <style:tab-stop style:position="16.245cm" style:leader-style="solid" style:leader-text="_"/>
        </style:tab-stops>
      </style:paragraph-properties>
      <style:text-properties officeooo:paragraph-rsid="0d2a7e88"/>
    </style:style>
    <style:style style:name="P17" style:family="paragraph" style:parent-style-name="Standard" style:list-style-name="L1"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style:shadow="none">
        <style:tab-stops>
          <style:tab-stop style:position="16.245cm" style:leader-style="solid" style:leader-text="_"/>
        </style:tab-stops>
      </style:paragraph-properties>
      <style:text-properties fo:font-variant="normal" fo:text-transform="none" style:font-name="Nimbus Sans L" fo:font-size="12pt" fo:language="sk" fo:country="SK" fo:font-weight="normal" officeooo:paragraph-rsid="0d2a7e88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fo:padding-left="0cm" fo:padding-right="0cm" fo:padding-top="0cm" fo:padding-bottom="0.074cm" fo:border="none" style:shadow="none" style:join-border="false">
        <style:tab-stops>
          <style:tab-stop style:position="16.245cm" style:leader-style="solid" style:leader-text="_"/>
        </style:tab-stops>
      </style:paragraph-properties>
      <style:text-properties officeooo:paragraph-rsid="0cdd5835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fo:padding-left="0cm" fo:padding-right="0cm" fo:padding-top="0cm" fo:padding-bottom="0.074cm" fo:border="none" style:shadow="none" style:join-border="false">
        <style:tab-stops>
          <style:tab-stop style:position="16.245cm" style:leader-style="solid" style:leader-text="_"/>
        </style:tab-stops>
      </style:paragraph-properties>
      <style:text-properties fo:font-variant="normal" fo:text-transform="none" style:font-name="Nimbus Sans L" fo:font-size="12pt" fo:language="sk" fo:country="SK" fo:font-style="normal" fo:font-weight="normal" officeooo:rsid="0916bf5a" officeooo:paragraph-rsid="0a6f0f30" style:font-size-asian="12pt" style:font-style-asian="normal" style:font-weight-asian="normal" style:font-size-complex="12pt" style:font-style-complex="normal" style:font-weight-complex="normal"/>
    </style:style>
    <style:style style:name="P20" style:family="paragraph">
      <style:paragraph-properties fo:text-align="center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fo:padding-left="0cm" fo:padding-right="0cm" fo:padding-top="0cm" fo:padding-bottom="0.074cm" fo:border="none" style:shadow="none" style:join-border="false">
        <style:tab-stops>
          <style:tab-stop style:position="16.245cm" style:leader-style="solid" style:leader-text="_"/>
        </style:tab-stops>
      </style:paragraph-properties>
      <style:text-properties fo:font-variant="normal" fo:text-transform="none" fo:color="#800000" loext:opacity="100%" style:font-name="Nimbus Sans L" fo:font-size="10pt" fo:language="sk" fo:country="SK" fo:font-style="normal" fo:font-weight="bold" officeooo:rsid="02086cbb" officeooo:paragraph-rsid="0c4672f0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1"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style:shadow="none">
        <style:tab-stops>
          <style:tab-stop style:position="16.245cm" style:leader-style="solid" style:leader-text="_"/>
        </style:tab-stops>
      </style:paragraph-properties>
      <style:text-properties fo:font-size="10pt" officeooo:paragraph-rsid="0c4672f0" style:font-size-asian="10pt" style:font-size-complex="10pt"/>
    </style:style>
    <style:style style:name="P23" style:family="paragraph" style:parent-style-name="Standard" style:list-style-name="L1">
      <loext:graphic-properties draw:fill-gradient-name="gradient" draw:fill-hatch-name="hatch"/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fo:padding-left="0cm" fo:padding-right="0cm" fo:padding-top="0cm" fo:padding-bottom="0.074cm" fo:border="none" style:shadow="none" style:join-border="false">
        <style:tab-stops>
          <style:tab-stop style:position="16.245cm" style:leader-style="solid" style:leader-text="_"/>
        </style:tab-stops>
      </style:paragraph-properties>
      <style:text-properties fo:font-size="10pt" fo:font-weight="normal" officeooo:paragraph-rsid="0a6f0f30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loext:graphic-properties draw:fill-gradient-name="gradient" draw:fill-hatch-name="hatch"/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fo:padding-left="0cm" fo:padding-right="0cm" fo:padding-top="0cm" fo:padding-bottom="0.074cm" fo:border="none" style:shadow="none" style:join-border="false">
        <style:tab-stops>
          <style:tab-stop style:position="16.245cm" style:leader-style="solid" style:leader-text="_"/>
        </style:tab-stops>
      </style:paragraph-properties>
      <style:text-properties fo:font-size="10pt" officeooo:paragraph-rsid="0a6f0f30" style:font-size-asian="10pt" style:font-size-complex="10pt"/>
    </style:style>
    <style:style style:name="P25" style:family="paragraph" style:parent-style-name="Standard" style:list-style-name="L1">
      <style:paragraph-properties fo:margin-left="0.265cm" fo:margin-right="0cm" fo:margin-top="0.3cm" fo:margin-bottom="0cm" style:contextual-spacing="false" fo:line-height="150%" fo:text-align="start" style:justify-single-word="false" fo:text-indent="0cm" style:auto-text-indent="false" style:shadow="none">
        <style:tab-stops>
          <style:tab-stop style:position="16.245cm" style:leader-style="solid" style:leader-text="_"/>
        </style:tab-stops>
      </style:paragraph-properties>
      <style:text-properties fo:font-size="10pt" officeooo:paragraph-rsid="0ba1f714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fo:font-style="normal" officeooo:rsid="0b6ebde2" style:font-style-asian="normal" style:font-style-complex="normal"/>
    </style:style>
    <style:style style:name="T3" style:family="text">
      <style:text-properties fo:font-style="normal" officeooo:rsid="0d1dfa0c" style:font-style-asian="normal" style:font-style-complex="normal"/>
    </style:style>
    <style:style style:name="T4" style:family="text">
      <style:text-properties fo:font-style="normal" officeooo:rsid="0d22a9f9" style:font-style-asian="normal" style:font-style-complex="normal"/>
    </style:style>
    <style:style style:name="T5" style:family="text">
      <style:text-properties fo:font-style="normal" officeooo:rsid="0666a4a6" style:font-style-asian="normal" style:font-style-complex="normal"/>
    </style:style>
    <style:style style:name="T6" style:family="text">
      <style:text-properties style:text-position="super 58%" fo:font-style="normal" officeooo:rsid="0cd06996" style:font-style-asian="normal" style:font-style-complex="normal"/>
    </style:style>
    <style:style style:name="T7" style:family="text">
      <style:text-properties style:text-position="super 58%" fo:font-style="normal" officeooo:rsid="0a9e38fb" style:font-style-asian="normal" style:font-style-complex="normal"/>
    </style:style>
    <style:style style:name="T8" style:family="text">
      <style:text-properties fo:font-style="normal" officeooo:rsid="08121a92" style:font-style-asian="normal" style:font-style-complex="normal"/>
    </style:style>
    <style:style style:name="T9" style:family="text">
      <style:text-properties fo:font-variant="normal" fo:text-transform="none" style:font-name="Nimbus Sans L" fo:font-size="12pt" fo:language="sk" fo:country="SK" officeooo:rsid="0d2bddfc" style:font-size-asian="12pt" style:font-size-complex="12pt"/>
    </style:style>
    <style:style style:name="T10" style:family="text">
      <style:text-properties fo:font-variant="normal" fo:text-transform="none" style:font-name="Nimbus Sans L" fo:font-size="12pt" fo:language="sk" fo:country="SK" officeooo:rsid="080cc7a6" style:font-size-asian="12pt" style:font-size-complex="12pt"/>
    </style:style>
    <style:style style:name="T11" style:family="text">
      <style:text-properties fo:font-variant="normal" fo:text-transform="none" style:font-name="Nimbus Sans L" fo:font-size="12pt" fo:language="sk" fo:country="SK" officeooo:rsid="0d27a16b" style:font-size-asian="12pt" style:font-size-complex="12pt"/>
    </style:style>
    <style:style style:name="T12" style:family="text">
      <style:text-properties fo:font-variant="normal" fo:text-transform="none" style:font-name="Nimbus Sans L" fo:font-size="12pt" fo:language="sk" fo:country="SK" fo:font-style="normal" officeooo:rsid="0666a4a6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style:text-position="super 58%" style:font-name="Nimbus Sans L" fo:font-size="12pt" fo:language="sk" fo:country="SK" fo:font-style="normal" officeooo:rsid="0a9e38fb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style:text-position="super 58%" style:font-name="Nimbus Sans L" fo:font-size="12pt" fo:language="sk" fo:country="SK" fo:font-style="normal" officeooo:rsid="0aef7ce3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style:text-position="super 58%" style:font-name="Nimbus Sans L" fo:font-size="12pt" fo:language="sk" fo:country="SK" fo:font-style="normal" officeooo:rsid="0d2bddfc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style:font-name="Nimbus Sans L" fo:font-size="12pt" fo:language="sk" fo:country="SK" officeooo:rsid="0d22a9f9" style:font-size-asian="12pt" style:font-size-complex="12pt"/>
    </style:style>
    <style:style style:name="T17" style:family="text">
      <style:text-properties fo:font-variant="normal" fo:text-transform="none" fo:color="#800000" loext:opacity="100%" style:font-name="Nimbus Sans L" fo:font-size="12pt" fo:language="sk" fo:country="SK" fo:font-style="normal" fo:font-weight="bold" officeooo:rsid="0b6ebde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800000" loext:opacity="100%" style:font-name="Nimbus Sans L" fo:font-size="12pt" fo:language="sk" fo:country="SK" fo:font-style="normal" fo:font-weight="bold" officeooo:rsid="0d2a7e8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800000" loext:opacity="100%" style:font-name="Nimbus Sans L" fo:font-size="12pt" fo:language="sk" fo:country="SK" fo:font-style="normal" fo:font-weight="bold" officeooo:rsid="0d22a9f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800000" loext:opacity="100%" style:font-name="Nimbus Sans L" fo:font-size="12pt" fo:language="sk" fo:country="SK" fo:font-style="normal" fo:font-weight="bold" officeooo:rsid="0666a4a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800000" loext:opacity="100%" style:text-position="super 58%" style:font-name="Nimbus Sans L" fo:font-size="12pt" fo:language="sk" fo:country="SK" fo:font-style="normal" fo:font-weight="bold" officeooo:rsid="0cd0699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800000" loext:opacity="100%" style:text-position="super 58%" style:font-name="Nimbus Sans L" fo:font-size="12pt" fo:language="sk" fo:country="SK" fo:font-style="normal" fo:font-weight="bold" officeooo:rsid="0a9e38f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800000" loext:opacity="100%" style:font-name="Nimbus Sans L" fo:font-size="12pt" fo:language="sk" fo:country="SK" fo:font-style="normal" fo:font-weight="bold" officeooo:rsid="08121a9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style:font-name="Nimbus Sans L" fo:font-size="12pt" fo:language="sk" fo:country="SK" fo:font-style="normal" fo:font-weight="normal" officeooo:rsid="0d2545c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style:font-name="Nimbus Sans L" fo:font-size="12pt" fo:language="sk" fo:country="SK" fo:font-style="normal" fo:font-weight="normal" officeooo:rsid="0d2a7e8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style:font-name="Nimbus Sans L" fo:font-size="12pt" fo:language="sk" fo:country="SK" fo:font-style="normal" fo:font-weight="bold" officeooo:rsid="0d2545c6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style:font-name="Nimbus Sans L" fo:font-size="12pt" fo:language="sk" fo:country="SK" fo:font-style="normal" fo:font-weight="bold" officeooo:rsid="0d2a7e88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style:font-name="Nimbus Sans L" fo:font-size="12pt" fo:language="sk" fo:country="SK" fo:font-style="normal" fo:font-weight="bold" officeooo:rsid="0d27212e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style:font-name="Nimbus Sans L" fo:font-size="12pt" fo:language="sk" fo:country="SK" fo:font-style="normal" fo:font-weight="normal" officeooo:rsid="0d277de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style:font-name="Nimbus Sans L" fo:font-size="12pt" fo:language="sk" fo:country="SK" fo:font-style="normal" fo:font-weight="normal" officeooo:rsid="0d2deb0f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style:font-name="Nimbus Sans L" fo:font-size="12pt" fo:language="sk" fo:country="SK" fo:font-style="normal" fo:font-weight="normal" officeooo:rsid="0d25ce9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style:font-name="Nimbus Sans L" fo:font-size="12pt" fo:language="sk" fo:country="SK" fo:font-style="normal" fo:font-weight="normal" officeooo:rsid="0b3351d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style:font-name="Nimbus Sans L" fo:font-size="12pt" fo:language="sk" fo:country="SK" fo:font-style="normal" fo:font-weight="bold" officeooo:rsid="0b3351d9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style:font-name="Nimbus Sans L" fo:font-size="12pt" fo:language="sk" fo:country="SK" fo:font-style="normal" fo:font-weight="normal" officeooo:rsid="0c02319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style:font-name="Nimbus Sans L" fo:font-size="12pt" fo:language="sk" fo:country="SK" fo:font-style="normal" fo:font-weight="normal" officeooo:rsid="0a7e0f84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style:font-name="Nimbus Sans L" fo:font-size="12pt" fo:language="sk" fo:country="SK" fo:font-style="normal" fo:font-weight="normal" officeooo:rsid="0d2c629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style:font-name="Nimbus Sans L" fo:font-size="12pt" fo:language="sk" fo:country="SK" fo:font-style="normal" fo:font-weight="normal" officeooo:rsid="0d2f62cf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style:font-name="Nimbus Sans L" fo:font-size="12pt" fo:language="sk" fo:country="SK" fo:font-style="normal" fo:font-weight="normal" officeooo:rsid="0a2207b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style:font-name="Nimbus Sans L" fo:font-size="12pt" fo:language="sk" fo:country="SK" fo:font-style="normal" fo:font-weight="normal" officeooo:rsid="02086cb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style:font-name="Nimbus Sans L" fo:font-size="12pt" fo:language="sk" fo:country="SK" fo:font-style="normal" fo:font-weight="normal" officeooo:rsid="0d1045ac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style:font-name="Nimbus Sans L" fo:font-size="12pt" fo:language="sk" fo:country="SK" fo:font-style="normal" fo:font-weight="bold" officeooo:rsid="0b162633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style:font-name="Nimbus Sans L" fo:font-size="12pt" fo:language="sk" fo:country="SK" fo:font-style="normal" fo:font-weight="bold" officeooo:rsid="02086cbb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style:font-name="Nimbus Sans L" fo:font-size="12pt" fo:language="sk" fo:country="SK" fo:font-style="normal" fo:font-weight="normal" officeooo:rsid="0be7bbfa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style:font-name="Nimbus Sans L" fo:font-size="12pt" fo:language="sk" fo:country="SK" fo:font-style="normal" fo:font-weight="normal" officeooo:rsid="0d08313e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tyle="normal" officeooo:rsid="0d2545c6" style:font-style-asian="normal" style:font-style-complex="normal"/>
    </style:style>
    <style:style style:name="T46" style:family="text">
      <style:text-properties fo:font-style="normal" fo:font-weight="bold" officeooo:rsid="0666a4a6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style:font-name="Nimbus Sans L" fo:font-size="12pt" fo:language="sk" fo:country="SK" fo:font-style="normal" fo:font-weight="normal" officeooo:rsid="0c8f32af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style:font-name="Nimbus Sans L" fo:font-size="12pt" fo:language="sk" fo:country="SK" fo:font-style="normal" fo:font-weight="normal" officeooo:rsid="0a7eea83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officeooo:rsid="0ccbb2bd"/>
    </style:style>
    <style:style style:name="T50" style:family="text">
      <style:text-properties officeooo:rsid="0cdd5835"/>
    </style:style>
    <style:style style:name="T51" style:family="text">
      <style:text-properties style:use-window-font-color="true" loext:opacity="0%" fo:font-weight="normal" officeooo:rsid="0cbd2e76" style:font-weight-asian="normal" style:font-weight-complex="normal"/>
    </style:style>
    <style:style style:name="T52" style:family="text">
      <style:text-properties style:use-window-font-color="true" loext:opacity="0%" fo:font-weight="normal" officeooo:rsid="0cbd5a37" style:font-weight-asian="normal" style:font-weight-complex="normal"/>
    </style:style>
    <style:style style:name="T53" style:family="text">
      <style:text-properties style:use-window-font-color="true" loext:opacity="0%" fo:font-weight="normal" style:font-weight-asian="normal" style:font-weight-complex="normal"/>
    </style:style>
    <style:style style:name="T54" style:family="text">
      <style:text-properties fo:font-variant="normal" fo:text-transform="none" style:font-name="Nimbus Sans L" fo:language="sk" fo:country="SK" fo:font-style="normal" officeooo:rsid="0c767401" style:font-style-asian="normal" style:font-style-complex="normal"/>
    </style:style>
    <style:style style:name="T55" style:family="text">
      <style:text-properties fo:font-variant="normal" fo:text-transform="none" style:font-name="Nimbus Sans L" fo:language="sk" fo:country="SK" fo:font-style="normal" officeooo:rsid="0c7844d0" style:font-style-asian="normal" style:font-style-complex="normal"/>
    </style:style>
    <style:style style:name="T56" style:family="text">
      <style:text-properties fo:font-variant="normal" fo:text-transform="none" style:font-name="Nimbus Sans L" fo:language="sk" fo:country="SK" fo:font-style="normal" officeooo:rsid="0bda3f1d" style:font-style-asian="normal" style:font-style-complex="normal"/>
    </style:style>
    <style:style style:name="T57" style:family="text">
      <style:text-properties fo:font-variant="normal" fo:text-transform="none" style:font-name="Nimbus Sans L" fo:language="sk" fo:country="SK" fo:font-style="normal" fo:font-weight="normal" officeooo:rsid="0bda3f1d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style:font-name="Nimbus Sans L" fo:language="sk" fo:country="SK" fo:font-style="normal" officeooo:rsid="0c4672f0" style:font-style-asian="normal" style:font-style-complex="normal"/>
    </style:style>
    <style:style style:name="T59" style:family="text">
      <style:text-properties fo:font-variant="normal" fo:text-transform="none" style:font-name="Nimbus Sans L" fo:language="sk" fo:country="SK" fo:font-style="normal" fo:font-weight="bold" officeooo:rsid="0bda3f1d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style:font-name="Nimbus Sans L" fo:language="sk" fo:country="SK" fo:font-style="normal" fo:font-weight="normal" officeooo:rsid="0c4672f0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800000" loext:opacity="100%" style:font-name="Nimbus Sans L" fo:language="sk" fo:country="SK" fo:font-style="normal" fo:font-weight="normal" officeooo:rsid="0bda3f1d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font-name="Nimbus Sans L" fo:language="sk" fo:country="SK" fo:font-style="normal" fo:font-weight="bold" officeooo:rsid="0ce102b8" style:font-style-asian="normal" style:font-weight-asian="bold" style:font-style-complex="normal" style:font-weight-complex="bold"/>
    </style:style>
    <style:style style:name="T63" style:family="text">
      <style:text-properties fo:font-variant="normal" fo:text-transform="none" style:font-name="Nimbus Sans L" fo:language="sk" fo:country="SK" fo:font-style="normal" fo:font-weight="bold" officeooo:rsid="02086cbb" style:font-style-asian="normal" style:font-weight-asian="bold" style:font-style-complex="normal" style:font-weight-complex="bold"/>
    </style:style>
    <style:style style:name="T64" style:family="text">
      <style:text-properties fo:font-variant="normal" fo:text-transform="none" style:font-name="Nimbus Sans L" fo:language="sk" fo:country="SK" fo:font-style="normal" officeooo:rsid="02086cbb" style:font-style-asian="normal" style:font-style-complex="normal"/>
    </style:style>
    <style:style style:name="T65" style:family="text">
      <style:text-properties fo:font-variant="normal" fo:text-transform="none" style:font-name="Nimbus Sans L" fo:language="sk" fo:country="SK" fo:font-style="normal" officeooo:rsid="0ce102b8" style:font-style-asian="normal" style:font-style-complex="normal"/>
    </style:style>
    <style:style style:name="T66" style:family="text">
      <style:text-properties fo:font-variant="normal" fo:text-transform="none" style:font-name="Nimbus Sans L" fo:language="sk" fo:country="SK" fo:font-style="normal" officeooo:rsid="0cb218a7" style:font-style-asian="normal" style:font-style-complex="normal"/>
    </style:style>
    <style:style style:name="T67" style:family="text">
      <style:text-properties fo:font-variant="normal" fo:text-transform="none" fo:color="#800000" loext:opacity="100%" style:font-name="Nimbus Sans L" fo:language="sk" fo:country="SK" fo:font-style="normal" officeooo:rsid="0cb218a7" style:font-style-asian="normal" style:font-style-complex="normal"/>
    </style:style>
    <style:style style:name="T68" style:family="text">
      <style:text-properties fo:font-variant="normal" fo:text-transform="none" style:font-name="Nimbus Sans L" fo:language="sk" fo:country="SK" fo:font-style="normal" fo:font-weight="bold" officeooo:rsid="0a1d5cef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style:font-name="Nimbus Sans L" fo:language="sk" fo:country="SK" fo:font-style="normal" fo:font-weight="normal" officeooo:rsid="0a1d5cef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style:font-name="Nimbus Sans L" fo:language="sk" fo:country="SK" fo:font-style="normal" fo:font-weight="normal" officeooo:rsid="0a7a087f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style:font-name="Nimbus Sans L" fo:language="sk" fo:country="SK" fo:font-style="normal" fo:font-weight="normal" officeooo:rsid="0bbdeb06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style:font-name="Nimbus Sans L" fo:language="sk" fo:country="SK" fo:font-style="normal" fo:font-weight="normal" officeooo:rsid="0a894fe7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style:font-name="Nimbus Sans L" fo:language="sk" fo:country="SK" fo:font-style="normal" fo:font-weight="bold" officeooo:rsid="099f132e" style:font-style-asian="normal" style:font-weight-asian="bold" style:font-style-complex="normal" style:font-weight-complex="bold"/>
    </style:style>
    <style:style style:name="T74" style:family="text">
      <style:text-properties fo:font-variant="normal" fo:text-transform="none" style:font-name="Nimbus Sans L" fo:language="sk" fo:country="SK" fo:font-style="normal" fo:font-weight="normal" officeooo:rsid="099f132e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style:font-name="Nimbus Sans L" fo:language="sk" fo:country="SK" fo:font-style="normal" fo:font-weight="normal" officeooo:rsid="0a78697e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style:font-name="Nimbus Sans L" fo:language="sk" fo:country="SK" fo:font-style="normal" fo:font-weight="normal" officeooo:rsid="0ba1f714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style:font-name="Nimbus Sans L" fo:language="sk" fo:country="SK" fo:font-style="normal" fo:font-weight="normal" officeooo:rsid="0a91151a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style:font-name="Nimbus Sans L" fo:language="sk" fo:country="SK" fo:font-style="normal" fo:font-weight="normal" officeooo:rsid="0a9bf6f0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800000" loext:opacity="100%" style:font-name="Nimbus Sans L" fo:language="sk" fo:country="SK" fo:font-style="normal" fo:font-weight="normal" officeooo:rsid="0a894fe7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style:font-name="Nimbus Sans L" fo:language="sk" fo:country="SK" fo:font-style="normal" fo:font-weight="bold" officeooo:rsid="0a894fe7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vg:stroke-color="#999999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ímskokatolícka</text:span> cirkev, farnosť svätého Martina</text:p>
      <text:p text:style-name="P2">Rehoľný kostol Kanonisiek sv. Augustína rehole Notre Dame v Bratislave</text:p>
      <text:p text:style-name="P3">Kostol Nanebovzatia Panny Márie – Notre Dame</text:p>
      <text:p text:style-name="P4"/>
      <text:p text:style-name="P4"/>
      <text:p text:style-name="P5">O <text:s/>z <text:s/>n <text:s/>a <text:s/>m <text:s/>y</text:p>
      <text:p text:style-name="P6"/>
      <text:p text:style-name="P7">Liturgický kalendár<text:tab/>__</text:p>
      <text:p text:style-name="P8"><text:span text:style-name="T2">Ne<text:tab/></text:span><text:span text:style-name="T3"> <text:s/></text:span><text:span text:style-name="T4">6</text:span><text:span text:style-name="T2">. <text:s text:c="2"/></text:span><text:span text:style-name="T4">4</text:span><text:span text:style-name="T2">.</text:span><text:span text:style-name="T5"> </text:span><text:span text:style-name="T6">10.3</text:span><text:span text:style-name="T7">0</text:span><text:span text:style-name="T2"><text:tab/></text:span><text:span text:style-name="T4">5</text:span><text:span text:style-name="T8">. pôstna nedeľa</text:span></text:p>
      <text:p text:style-name="P9"><text:span text:style-name="T9">Po</text:span><text:span text:style-name="T10"><text:tab/> <text:s/></text:span><text:span text:style-name="T9">7</text:span><text:span text:style-name="T10">. <text:s text:c="2"/></text:span><text:span text:style-name="T11">4</text:span><text:span text:style-name="T10">.</text:span><text:span text:style-name="T12"> </text:span><text:span text:style-name="T13"><text:s text:c="2"/></text:span><text:span text:style-name="T14">6</text:span><text:span text:style-name="T13">.</text:span><text:span text:style-name="T15">45</text:span><text:span text:style-name="T10"><text:tab/>Sv. Jána Krstiteľa de la Salle, kňaza, na spomienku</text:span></text:p>
      <text:p text:style-name="P10"><text:span text:style-name="T16">Pi</text:span><text:span text:style-name="T10"><text:tab/></text:span><text:span text:style-name="T9">11</text:span><text:span text:style-name="T10">. <text:s text:c="2"/></text:span><text:span text:style-name="T11">4</text:span><text:span text:style-name="T10">.</text:span><text:span text:style-name="T12"> </text:span><text:span text:style-name="T13">1</text:span><text:span text:style-name="T14">6</text:span><text:span text:style-name="T13">.30</text:span><text:span text:style-name="T10"><text:tab/>Sv. Stanislava, biskupa a mučeníka, na spomienku</text:span></text:p>
      <text:p text:style-name="P11"><text:span text:style-name="T17">Ne<text:tab/></text:span><text:span text:style-name="T18">13</text:span><text:span text:style-name="T17">. <text:s text:c="2"/></text:span><text:span text:style-name="T19">4</text:span><text:span text:style-name="T17">.</text:span><text:span text:style-name="T20"> </text:span><text:span text:style-name="T21">10.3</text:span><text:span text:style-name="T22">0</text:span><text:span text:style-name="T17"><text:tab/></text:span><text:span text:style-name="T18">P</text:span><text:span text:style-name="T23">almová (kvetná) nedeľa</text:span></text:p>
      <text:p text:style-name="P12">`</text:p>
      <text:p text:style-name="P13">Oznamy<text:tab/><text:tab/>__</text:p>
      <text:list text:style-name="L1">
        <text:list-item>
          <text:p text:style-name="P14"><text:span text:style-name="T24">v nedeľu 6. apríla </text:span><text:span text:style-name="T25">konáme</text:span><text:span text:style-name="T24"> v katolíckych kostoloch na Slovensku </text:span><text:span text:style-name="T26">Zbierk</text:span><text:span text:style-name="T27">u</text:span><text:span text:style-name="T26"> na</text:span><text:span text:style-name="T28"> </text:span><text:span text:style-name="T26">pomoc prenasledovaným kresťanom a utečencom</text:span><text:span text:style-name="T24">.<text:line-break/>Vašim darom prinesiete nádej a adresnú pomoc kresťanom a utečencom </text:span><text:span text:style-name="T29">priamo </text:span><text:span text:style-name="T24">v</text:span><text:span text:style-name="T30"> </text:span><text:span text:style-name="T24">Sýrii, Iraku a Libanone. </text:span><text:span text:style-name="T31">Pán nech vám požehná vaše milodary!</text:span></text:p>
        </text:list-item>
        <text:list-item>
          <text:p text:style-name="P15"><text:span text:style-name="T32">v rámci duchovnej prípravy na prežívanie sviatkov našej spásy, povzbudzujeme veriacich k pristúpeniu </text:span><text:span text:style-name="T33">k predveľkonočnej sviatosti pokánia</text:span><text:span text:style-name="T32"> – </text:span><text:span text:style-name="T34">každý deň po svätej omši.</text:span><text:span text:style-name="T35"> </text:span><text:span text:style-name="T36">Od 11. 4. (piatok) budeme k dispozícii </text:span><text:span text:style-name="T37">vždy </text:span><text:span text:style-name="T36">minimálne hodinu po sv. </text:span><text:span text:style-name="T37">o</text:span><text:span text:style-name="T36">mši </text:span><text:span text:style-name="T37">a</text:span><text:span text:style-name="T36"> ak bude treba, samozrejme aj dlhšie.</text:span><text:span text:style-name="T35"><text:line-break/></text:span><text:span text:style-name="T32">I</text:span><text:span text:style-name="T35">nformácie k Veľkej noci o predveľkonočnom spovedaní, slávení svätých omší a ďalších pobožnostiach počas veľkonočných sviatkov </text:span><text:span text:style-name="T32">budú</text:span><text:span text:style-name="T35"> </text:span><text:span text:style-name="T32">k dispozícii</text:span><text:span text:style-name="T35"> na</text:span><text:span text:style-name="T32"> </text:span><text:span text:style-name="T35">samostatnom letáčiku i na webovej stránke kostola;</text:span></text:p>
        </text:list-item>
        <text:list-item>
          <text:p text:style-name="P16"><text:span text:style-name="T38">v</text:span><text:span text:style-name="T39"> pôstnom období </text:span><text:span text:style-name="T40">konáme</text:span><text:span text:style-name="T39"> </text:span><text:span text:style-name="T41">pobožnosti</text:span><text:span text:style-name="T42"> </text:span><text:span text:style-name="T41">k</text:span><text:span text:style-name="T42">rížovej cesty<text:line-break/></text:span><text:span text:style-name="T39">– v našom kostole vždy v stredu a v piatok o 15.45</text:span><text:span text:style-name="T39">,</text:span><text:span text:style-name="T42"><text:line-break/></text:span><text:span text:style-name="T39">– v Katedrále sv. Martina vždy v piatok o </text:span><text:span text:style-name="T43">19</text:span><text:span text:style-name="T39">.00 </text:span><text:span text:style-name="T38">s </text:span><text:span text:style-name="T44">našimi </text:span><text:span text:style-name="T38">otcami biskupmi</text:span><text:span text:style-name="T39">;</text:span></text:p>
        </text:list-item>
        <text:list-item>
          <text:p text:style-name="P17"><text:span text:style-name="T45">b</text:span><text:span text:style-name="T5">ohoslovci Bratislavskej a Trnavskej arcidiecézy organizujú </text:span><text:span text:style-name="T46">miništrantský tábor MINFA</text:span><text:span text:style-name="T5">, ktorý sa uskutoční v dňoch 20. - 25. júla 2025 v rekreačnom zariadení Jedliny. Bližšie informácie o tábore a </text:span><text:span text:style-name="T45">možnosti účasti sú uvedené na webovej stránke www.</text:span><text:span text:style-name="T5">minfa.sk;</text:span></text:p>
        </text:list-item>
        <text:list-item>
          <text:p text:style-name="P18"><text:span text:style-name="T47">informácie </text:span><text:span text:style-name="T48">o prebiehajúcich i pripravovaných podujatiach, ktoré sme oznamovali po minulé týždne, sú k dispozícii na výveske i na webovej stránke kostola</text:span><text:span text:style-name="T35">.</text:span></text:p>
          <text:p text:style-name="P19"><draw:line text:anchor-type="paragraph" draw:z-index="0" draw:name="Line 1" draw:style-name="gr1" draw:text-style-name="P20" svg:x1="0.893cm" svg:y1="0.534cm" svg:x2="16.973cm" svg:y2="0.534cm"><text:p/></draw:line></text:p>
        </text:list-item>
        <text:list-item>
          <text:p text:style-name="P21"><text:span text:style-name="T49">od 1</text:span><text:span text:style-name="T50">3</text:span><text:span text:style-name="T49">. januára (v rámci školského roka) sú pondelňajšie sv. omše slávené o 6.45<text:line-break/></text:span><text:span text:style-name="T51">(ak nie je pre konkrétny týždeň </text:span><text:span text:style-name="T52">v oznamoch </text:span><text:span text:style-name="T51">uvedené inak)</text:span><text:span text:style-name="T53">;</text:span></text:p>
        </text:list-item>
        <text:list-item>
          <text:p text:style-name="P22"><text:soft-page-break/><text:span text:style-name="T54">31. augusta 2024 </text:span><text:span text:style-name="T55">sa </text:span><text:span text:style-name="T54">v Šaštíne konalo</text:span><text:span text:style-name="T56"> </text:span><text:span text:style-name="T57">blahorečenie Jána Havlíka</text:span><text:span text:style-name="T56">. Ján Havlík, seminarista Misijnej spoločnosti svätého Vincenta de Paul mal veľkú túžbu stať sa kňazom a misionárom. Vo veku tridsaťsedem rokov však zomiera na následky mučenia komunistickým režimom. Jedenásť rokov bol väznený, ponižovaný a mučený. Všetko hrdinsky znášal a</text:span><text:span text:style-name="T58"> </text:span><text:span text:style-name="T56">ostal verný, vytrvalý a nezlomný. </text:span><text:span text:style-name="T59"><text:line-break/>Boží služobník Ján Havlík, prihováraj sa za nás!<text:line-break/></text:span><text:span text:style-name="T57">Podrobné informácie o Jánovi Havlíkovi i samotnom blahorečení sú k dispozícii na webovej stránke na</text:span><text:span text:style-name="T60"> </text:span><text:span text:style-name="T61">www.janhavlik.sk</text:span><text:span text:style-name="T57">;</text:span></text:p>
        </text:list-item>
        <text:list-item>
          <text:p text:style-name="P23"><text:span text:style-name="T62">prežívame </text:span><text:span text:style-name="T63">Jubilejný rok 2025</text:span><text:span text:style-name="T64">, </text:span><text:span text:style-name="T65">ktorý j</text:span><text:span text:style-name="T64">e pozvaním na duchovnú cestu a pripomína nám, aby sme využili tento mimoriadny čas milostí.<text:line-break/>Hlavnými znakmi Jubilejného roka sú putovanie, zmierenie a modlitba.<text:line-break/>Š</text:span><text:span text:style-name="T66">iroké spektrum informácií o Jubilejnom roku je k dispozícii na webovej stránke </text:span><text:span text:style-name="T67">www.jubileum2025.sk</text:span><text:span text:style-name="T66">;</text:span></text:p>
        </text:list-item>
        <text:list-item>
          <text:p text:style-name="P24"><text:span text:style-name="T63">i</text:span><text:span text:style-name="T68">nformácie o rôznych možnostiach duchovnej, humanitárnej a charitatívnej pomoci</text:span><text:span text:style-name="T69"> na</text:span><text:span text:style-name="T70"> </text:span><text:span text:style-name="T69">zmiernenie dôsledkov vojnového konfliktu na Ukrajine sú uvedené na webových stránkach TK KBS, </text:span><text:span text:style-name="T71">Slovenskej katolíckej charity, Bratislavskej arcidiecéznej charity</text:span><text:span text:style-name="T69"> a Bratislavskej arcidiecézy;</text:span></text:p>
        </text:list-item>
        <text:list-item>
          <text:p text:style-name="P25"><text:span text:style-name="T72">informácie zo zavŕšenej arcidiecéznej fázy </text:span><text:span text:style-name="T73">synodálneho procesu</text:span><text:span text:style-name="T74"> „Za</text:span><text:span text:style-name="T75"> </text:span><text:span text:style-name="T74">synodálnu Cirkev: spoločenstvo, spoluúčasť a misia“, </text:span><text:span text:style-name="T76">finálna</text:span><text:span text:style-name="T72"> syntéza</text:span><text:span text:style-name="T76"> </text:span><text:span text:style-name="T72">za celú Cirkev na Slovensku </text:span><text:span text:style-name="T76">i aktuálne informácie zo záverečnej fázy konanej v Ríme sú</text:span><text:span text:style-name="T72"> k</text:span><text:span text:style-name="T77"> </text:span><text:span text:style-name="T72">dispozícii na</text:span><text:span text:style-name="T78"> </text:span><text:span text:style-name="T72">webovej stránke </text:span><text:span text:style-name="T79">www.synoda.sk</text:span><text:span text:style-name="T80">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xi Sans" svg:font-family="'Luxi Sans'" style:font-pitch="variable"/>
    <style:font-face style:name="Luxi Sans1" svg:font-family="'Luxi Sans'" style:font-family-generic="swiss" style:font-pitch="variable"/>
    <style:font-face style:name="Nimbus Sans L" svg:font-family="'Nimbus Sans L'" style:font-family-generic="swiss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StarSymbol" svg:font-family="Star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uxi Sans1" fo:font-family="'Luxi Sans'" style:font-family-generic="swiss" style:font-pitch="variable" fo:font-size="14pt" style:font-name-asian="Luxi Sans" style:font-family-asian="'Luxi Sans'" style:font-pitch-asian="variable" style:font-size-asian="14pt" style:font-name-complex="Luxi Sans" style:font-family-complex="'Luxi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family="'Liberation Serif'" style:font-family-generic="roman" style:font-pitch="variable" fo:font-size="18pt" fo:font-weight="bold" style:font-name-asian="DejaVu LGC Sans" style:font-family-asian="'DejaVu LGC Sans'" style:font-family-generic-asian="system" style:font-pitch-asian="variable" style:font-size-asian="18pt" style:font-weight-asian="bold" style:font-name-complex="DejaVu LGC Sans" style:font-family-complex="'DejaVu LGC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urce Han Serif CN" style:font-family-asian="'Source Han Serif CN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bullet text:level="1" text:style-name="Character_5f_20_5f_style" loext:num-list-format="%1%" text:bullet-char="–">
        <style:list-level-properties text:min-label-width="0.499cm"/>
        <style:text-properties fo:font-family="StarSymbol, 'Arial Unicode MS'"/>
      </text:list-level-style-bullet>
      <text:list-level-style-bullet text:level="2" text:style-name="Character_5f_20_5f_style" loext:num-list-format="%2%" text:bullet-char="–">
        <style:list-level-properties text:space-before="0.499cm" text:min-label-width="0.499cm"/>
        <style:text-properties fo:font-family="StarSymbol, 'Arial Unicode MS'"/>
      </text:list-level-style-bullet>
      <text:list-level-style-bullet text:level="3" text:style-name="Character_5f_20_5f_style" loext:num-list-format="%3%" text:bullet-char="–">
        <style:list-level-properties text:space-before="0.999cm" text:min-label-width="0.499cm"/>
        <style:text-properties fo:font-family="StarSymbol, 'Arial Unicode MS'"/>
      </text:list-level-style-bullet>
      <text:list-level-style-bullet text:level="4" text:style-name="Character_5f_20_5f_style" loext:num-list-format="%4%" text:bullet-char="–">
        <style:list-level-properties text:space-before="1.498cm" text:min-label-width="0.499cm"/>
        <style:text-properties fo:font-family="StarSymbol, 'Arial Unicode MS'"/>
      </text:list-level-style-bullet>
      <text:list-level-style-bullet text:level="5" text:style-name="Character_5f_20_5f_style" loext:num-list-format="%5%" text:bullet-char="–">
        <style:list-level-properties text:space-before="1.997cm" text:min-label-width="0.499cm"/>
        <style:text-properties fo:font-family="StarSymbol, 'Arial Unicode MS'"/>
      </text:list-level-style-bullet>
      <text:list-level-style-bullet text:level="6" text:style-name="Character_5f_20_5f_style" loext:num-list-format="%6%" text:bullet-char="–">
        <style:list-level-properties text:space-before="2.496cm" text:min-label-width="0.499cm"/>
        <style:text-properties fo:font-family="StarSymbol, 'Arial Unicode MS'"/>
      </text:list-level-style-bullet>
      <text:list-level-style-bullet text:level="7" text:style-name="Character_5f_20_5f_style" loext:num-list-format="%7%" text:bullet-char="–">
        <style:list-level-properties text:space-before="2.995cm" text:min-label-width="0.499cm"/>
        <style:text-properties fo:font-family="StarSymbol, 'Arial Unicode MS'"/>
      </text:list-level-style-bullet>
      <text:list-level-style-bullet text:level="8" text:style-name="Character_5f_20_5f_style" loext:num-list-format="%8%" text:bullet-char="–">
        <style:list-level-properties text:space-before="3.494cm" text:min-label-width="0.499cm"/>
        <style:text-properties fo:font-family="StarSymbol, 'Arial Unicode MS'"/>
      </text:list-level-style-bullet>
      <text:list-level-style-bullet text:level="9" text:style-name="Character_5f_20_5f_style" loext:num-list-format="%9%" text:bullet-char="–">
        <style:list-level-properties text:space-before="3.994cm" text:min-label-width="0.499cm"/>
        <style:text-properties fo:font-family="StarSymbol, 'Arial Unicode MS'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6.1$Linux_X86_64 LibreOffice_project/480$Build-1</meta:generator>
    <meta:creation-date>2006-08-12T21:09:11</meta:creation-date>
    <dc:date>2025-04-05T23:52:48.952963504</dc:date>
    <meta:editing-cycles>4604</meta:editing-cycles>
    <meta:editing-duration>P176DT4H26M39S</meta:editing-duration>
    <meta:print-date>2025-03-30T00:22:24.747603058</meta:print-date>
    <meta:printed-by>PDF files</meta:printed-by>
    <meta:document-statistic meta:table-count="0" meta:image-count="0" meta:object-count="0" meta:page-count="2" meta:paragraph-count="22" meta:word-count="492" meta:character-count="3260" meta:non-whitespace-character-count="2775"/>
    <meta:user-defined meta:name="Info 1"/>
    <meta:user-defined meta:name="Info 2"/>
    <meta:user-defined meta:name="Info 3"/>
    <meta:user-defined meta:name="Info 4"/>
  </office:meta>
</office:document-meta>
</file>